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00%"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ijay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ff3333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fo:margin-top="0.101cm" fo:margin-bottom="0cm" fo:line-height="100%" fo:text-align="start" style:justify-single-word="false" style:page-number="auto"/>
    </style:style>
    <style:style style:name="P19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ff3333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T1" style:family="text">
      <style:text-properties fo:color="#000000" fo:font-size="28pt" fo:font-style="normal" fo:font-weight="bold" style:font-size-asian="28pt" style:font-style-asian="normal" style:font-weight-asian="bold" style:font-size-complex="28pt" style:font-weight-complex="bold"/>
    </style:style>
    <style:style style:name="T2" style:family="text">
      <style:text-properties fo:color="#000000" style:font-name="Vijaya" fo:font-size="16pt" fo:font-style="normal" fo:font-weight="bold" style:font-size-asian="16pt" style:font-style-asian="normal" style:font-weight-asian="bold" style:font-size-complex="1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3333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1"/><draw:frame draw:style-name="fr1" draw:name="gráficos1" text:anchor-type="as-char" svg:y="-2.249cm" svg:width="10.248cm" svg:height="3cm" draw:z-index="0"><draw:image xlink:href="http://www.clubsomisa.com.ar/imagenes/logo.png" xlink:type="simple" xlink:show="embed" xlink:actuate="onLoad"/></draw:frame> <text:s text:c="40"/><text:span text:style-name="T3"><text:s/></text:span></text:p>
      <text:p text:style-name="P1"><text:span text:style-name="T1"><text:s text:c="19"/></text:span><text:span text:style-name="T2">“ CLUB SOMISA SAN NICOLÁS”</text:span></text:p>
      <text:p text:style-name="P2"/>
      <text:p text:style-name="P3">ACTIVIDADES LOCALES</text:p>
      <text:p text:style-name="P10"/>
      <text:p text:style-name="P16">BÁSQUET</text:p>
      <text:p text:style-name="P12">Miércoles 07/06. Fecha del Torneo organizado por la Liga Nicoleña de Básquet. </text:p>
      <text:p text:style-name="P12">Horario <text:s text:c="13"/>Categorias <text:s text:c="22"/>Local <text:s text:c="32"/>Visitante</text:p>
      <text:p text:style-name="P12">19:00 hs. <text:s text:c="11"/>Sub 15 <text:s text:c="29"/>Somisa <text:s text:c="17"/>vs. <text:s text:c="7"/>Regatas</text:p>
      <text:p text:style-name="P12"/>
      <text:p text:style-name="P16">BÁSQUET</text:p>
      <text:p text:style-name="P12">Jueves 08/06. Fecha del Torneo organizado por la Liga Nicoleña de Básquet. </text:p>
      <text:p text:style-name="P12">Horario <text:s text:c="13"/>Categorias <text:s text:c="22"/>Local <text:s text:c="32"/>Visitante</text:p>
      <text:p text:style-name="P12">21:00 hs. <text:s text:c="11"/>Primera <text:s text:c="27"/>Somisa <text:s text:c="17"/>vs. <text:s text:c="7"/>Regatas A</text:p>
      <text:p text:style-name="P12"/>
      <text:p text:style-name="P16">BÁSQUET</text:p>
      <text:p text:style-name="P12">Sábado 10/06. Fecha del Torneo organizado por la Liga Nicoleña de Básquet. </text:p>
      <text:p text:style-name="P12">Horario <text:s text:c="13"/>Categorias <text:s text:c="22"/>Local <text:s text:c="32"/>Visitante</text:p>
      <text:p text:style-name="P12">13:00 hs. <text:s text:c="11"/>Cebollitas Azul <text:s text:c="14"/>Somisa <text:s text:c="17"/>vs. <text:s text:c="9"/>Riberas</text:p>
      <text:p text:style-name="P12">14:00 hs. <text:s text:c="11"/>Premini Azul <text:s text:c="16"/></text:p>
      <text:p text:style-name="P12">15:00 hs. <text:s text:c="11"/>Mini <text:s text:c="2"/>Azul <text:s text:c="21"/></text:p>
      <text:p text:style-name="P12">16:00 hs. <text:s text:c="11"/>Sub 13</text:p>
      <text:p text:style-name="P12"/>
      <text:p text:style-name="P14">FÚTBOL MAYORES:</text:p>
      <text:p text:style-name="P9">Domingo 11/06. <text:s/>Fecha del Torneo organizado por la <text:s/>Liga Nicoleña de Fútbol.</text:p>
      <text:p text:style-name="P9">Horario <text:s text:c="13"/>Categorias <text:s text:c="22"/>Local <text:s text:c="32"/>Visitante</text:p>
      <text:p text:style-name="P13">13:30 hs. <text:s text:c="14"/>4Ta <text:s text:c="29"/>Somisa <text:s text:c="11"/>vs <text:s text:c="15"/>Argentino Oeste</text:p>
      <text:p text:style-name="P13">15:30 hs. <text:s text:c="13"/>Primera <text:s text:c="4"/></text:p>
      <text:p text:style-name="P17"/>
      <text:p text:style-name="P16">BÁSQUET</text:p>
      <text:p text:style-name="P12">Domingo 11/06. Fecha del Torneo organizado por la Liga Nicoleña de Básquet. </text:p>
      <text:p text:style-name="P12">Horario <text:s text:c="13"/>Categorias <text:s text:c="22"/>Local <text:s text:c="32"/>Visitante</text:p>
      <text:p text:style-name="P12">18:00 hs. <text:s text:c="13"/>+ 35 <text:s text:c="29"/>Somisa <text:s text:c="12"/>vs. <text:s text:c="9"/>Regatas B <text:s text:c="7"/></text:p>
      <text:p text:style-name="P12">20:00 hs. <text:s text:c="49"/>Somisa <text:s text:c="13"/>vs. <text:s text:c="10"/>Riberas</text:p>
      <text:p text:style-name="P7"/>
      <text:p text:style-name="P5">NOTA<text:span text:style-name="T4">BÁSQUET: </text:span></text:p>
      <text:p text:style-name="P12">El día domingo 11 de junio el gimnasio <text:s/>N° 1 será utilizado por el Club Belgrano a partir de las 15 hs. </text:p>
      <text:p text:style-name="P6"/>
      <text:p text:style-name="P8"/>
      <text:p text:style-name="P8"/>
      <text:p text:style-name="P8"/>
      <text:p text:style-name="P8"/>
      <text:p text:style-name="P4">ACTIVIDADES VISITANTES</text:p>
      <text:p text:style-name="P4"><text:soft-page-break/></text:p>
      <text:p text:style-name="P14">FÚTBOL INFERIORES:</text:p>
      <text:p text:style-name="P9">Sábado 10/06. Fecha del Torneo organizado por la <text:s/>Liga Nicoleña de Fútbol en la cancha grande.</text:p>
      <text:p text:style-name="P9">Horario <text:s text:c="13"/>Categorias <text:s text:c="22"/>Local <text:s text:c="32"/>Visitante</text:p>
      <text:p text:style-name="P9">11:00 hs. <text:s text:c="12"/>9NA <text:s text:c="31"/>Social de Ramallo <text:s text:c="3"/>vs <text:s text:c="5"/>Somisa <text:s text:c="6"/></text:p>
      <text:p text:style-name="P12">12:00 hs <text:s text:c="13"/>8VA</text:p>
      <text:p text:style-name="P12">13:00 hs <text:s text:c="13"/>7MA</text:p>
      <text:p text:style-name="P9">14:30 hs <text:s text:c="12"/>6 TA</text:p>
      <text:p text:style-name="P9">16:30 hs <text:s text:c="12"/>5TA</text:p>
      <text:p text:style-name="P4"/>
      <text:p text:style-name="P16">BÁSQUET</text:p>
      <text:p text:style-name="P12">Sábado 10/06. Fecha del Torneo organizado por la Liga Nicoleña de Básquet. </text:p>
      <text:p text:style-name="P12">Horario <text:s text:c="13"/>Categorias <text:s text:c="24"/>Local <text:s text:c="32"/>Visitante</text:p>
      <text:p text:style-name="P12">14:00 hs. <text:s text:c="11"/>Cebollitas Blanco <text:s text:c="13"/>La Emilia <text:s text:c="15"/>vs. <text:s text:c="6"/>Somisa</text:p>
      <text:p text:style-name="P12">15:00 hs. <text:s text:c="11"/>Premini Blanco <text:s text:c="14"/></text:p>
      <text:p text:style-name="P12">13:00 hs. <text:s text:c="11"/>Mini <text:s text:c="2"/>Blanco <text:s text:c="3"/></text:p>
      <text:p text:style-name="P12"/>
      <text:p text:style-name="P16">HOCKEY</text:p>
      <text:p text:style-name="P9">Sábado 10/06.</text:p>
      <text:p text:style-name="P9">Horario <text:s text:c="13"/>Categorias <text:s text:c="22"/>Local <text:s text:c="32"/>Visitante</text:p>
      <text:p text:style-name="P12">09:00 hs. <text:s text:c="12"/>Octava <text:s text:c="24"/>Plaza B <text:s text:c="13"/>vs <text:s text:c="13"/>Somisa</text:p>
      <text:p text:style-name="P12">09:50 hs. <text:s text:c="12"/>Sub 12 <text:s/></text:p>
      <text:p text:style-name="P12">10:50 hs. <text:s text:c="12"/>Sub 14</text:p>
      <text:p text:style-name="P12">12:15 hs. <text:s text:c="12"/>Sub 16 <text:s text:c="3"/></text:p>
      <text:p text:style-name="P12">13:30 hs. <text:s text:c="12"/>Sub 18 <text:s text:c="4"/></text:p>
      <text:p text:style-name="P12">15:00 hs. <text:s text:c="12"/>Reserva</text:p>
      <text:p text:style-name="P12">16:30 hs. <text:s text:c="12"/>Primera <text:s/></text:p>
      <text:p text:style-name="P12"/>
      <text:p text:style-name="P15">TENIS:</text:p>
      <text:p text:style-name="P11">Se llevará a cabo el día sábado 10 de junio un Encuentro de Escuelas en el horario de 10 a 13 hs en las instalaciones de nuestro Club.Los deportistas participantes tienen entre 6 a 12 años.</text:p>
      <text:p text:style-name="P14"/>
      <text:p text:style-name="P14">FÚTBOL INFANTIL:</text:p>
      <text:p text:style-name="P9">Domingo 11/06. <text:s/>Fecha del Torneo organizado por la <text:s/>Liga Nicoleña de Fútbol.-</text:p>
      <text:p text:style-name="P9">Horario <text:s text:c="13"/>Categorias <text:s text:c="22"/>Local <text:s text:c="34"/>Visitante</text:p>
      <text:p text:style-name="P9">12:00 hs. <text:s text:c="12"/>2010 <text:s text:c="30"/>Argentino Oeste <text:s text:c="4"/>vs <text:s text:c="13"/>Somisa</text:p>
      <text:p text:style-name="P12">12:50 hs <text:s text:c="13"/>2011</text:p>
      <text:p text:style-name="P12">13:40 hs <text:s text:c="13"/>2006</text:p>
      <text:p text:style-name="P12">14:30 hs <text:s text:c="13"/>2007</text:p>
      <text:p text:style-name="P13">15:20 hs. <text:s text:c="12"/>2008</text:p>
      <text:p text:style-name="P9">16:10 hs. <text:s text:c="12"/>2009</text:p>
      <text:p text:style-name="P24"/>
      <text:p text:style-name="P14">FÚTBOL MUJERES:</text:p>
      <text:p text:style-name="P9">Domingo 11/06. <text:s/>Fecha del Torneo organizado por la <text:s/>Liga Nicoleña de Fútbol en cancha de Conesa.-</text:p>
      <text:p text:style-name="P9">Horario <text:s text:c="13"/>Categorias <text:s text:c="22"/>Local <text:s text:c="34"/>Visitante</text:p>
      <text:p text:style-name="P13">13:00 hs. <text:s text:c="12"/>Primera <text:s text:c="24"/>Argentino Oeste <text:s text:c="4"/>vs <text:s text:c="13"/>Som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358cm" fo:margin-left="2.17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4-12T20:30:10.81</meta:print-date>
    <dc:date>2017-06-09T12:57:03.70</dc:date>
    <meta:editing-duration>P1DT15H22M7S</meta:editing-duration>
    <meta:editing-cycles>29</meta:editing-cycles>
    <meta:generator>OpenOffice/4.0.0$Win32 OpenOffice.org_project/400m3$Build-9702</meta:generator>
    <meta:document-statistic meta:table-count="0" meta:image-count="1" meta:object-count="0" meta:page-count="2" meta:paragraph-count="70" meta:word-count="392" meta:character-count="4066"/>
  </office:meta>
</office:document-meta>
</file>