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ijaya" svg:font-family="Vijay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1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position="0% 100%" style:font-name="Vijaya1" fo:font-size="16pt" style:text-underline-style="solid" style:text-underline-width="auto" style:text-underline-color="font-color" fo:font-weight="bold" fo:background-color="#fffff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text-position="0% 100%" style:font-name="Vijaya1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Vijaya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Vijaya1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6666ff" style:text-position="0% 100%" style:font-name="Vijaya1" fo:font-size="16pt" style:text-underline-style="solid" style:text-underline-width="auto" style:text-underline-color="font-color" fo:font-weight="bold" fo:background-color="#ffffff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6666ff" style:text-position="0% 100%" style:font-name="Vijaya1" fo:font-size="16pt" style:text-underline-style="solid" style:text-underline-width="auto" style:text-underline-color="font-color" fo:font-weight="bold" fo:background-color="#fffff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6666ff" style:text-position="0% 100%" style:font-name="Vijaya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6666ff" style:text-position="0% 100%" style:font-name="Vijaya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6666ff" style:text-position="0% 100%" style:font-name="Vijaya1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6666ff" style:text-position="0% 100%" style:font-name="Vijaya1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6666ff" style:text-position="0% 100%" style:font-name="Vijaya1" fo:font-size="16pt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6666ff" style:text-position="0% 100%" style:font-name="Vijaya1" fo:font-size="16pt" style:text-underline-style="none" fo:font-weight="normal" style:font-size-asian="16pt" style:font-weight-asian="normal" style:font-size-complex="16pt" style:font-weight-complex="normal"/>
    </style:style>
    <style:style style:name="P13" style:family="paragraph" style:parent-style-name="Text_20_body">
      <style:text-properties fo:color="#6666ff"/>
    </style:style>
    <style:style style:name="P14" style:family="paragraph" style:parent-style-name="Text_20_body">
      <style:paragraph-properties fo:text-align="start" style:justify-single-word="false"/>
      <style:text-properties fo:color="#6666ff" style:text-position="0% 100%" style:font-name="Vijaya" fo:font-size="16pt" style:text-underline-style="solid" style:text-underline-width="auto" style:text-underline-color="font-color" fo:font-weight="bold" fo:background-color="#ffffff" style:font-size-asian="16pt" style:font-weight-asian="normal" style:font-size-complex="16pt" style:font-weight-complex="normal"/>
    </style:style>
    <style:style style:name="P15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6666ff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16" style:family="paragraph" style:parent-style-name="Text_20_body">
      <style:text-properties fo:color="#6666ff" style:font-name="Vijaya" fo:font-size="16pt" fo:background-color="#ffffff"/>
    </style:style>
    <style:style style:name="P17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6666ff" style:font-name="Vijaya" fo:font-size="16pt" fo:background-color="#ffffff"/>
    </style:style>
    <style:style style:name="P18" style:family="paragraph" style:parent-style-name="Text_20_body" style:master-page-name="">
      <style:paragraph-properties fo:line-height="100%" fo:text-align="justify" style:justify-single-word="false" style:page-number="auto">
        <style:tab-stops/>
      </style:paragraph-properties>
      <style:text-properties fo:color="#6666ff" style:font-name="Vijaya" fo:font-size="16pt" fo:background-color="#ffffff"/>
    </style:style>
    <style:style style:name="P19" style:family="paragraph" style:parent-style-name="Standard" style:master-page-name="Standard">
      <style:paragraph-properties fo:margin-top="0.101cm" fo:margin-bottom="0cm" fo:line-height="100%" fo:text-align="center" style:justify-single-word="false" style:page-number="auto"/>
    </style:style>
    <style:style style:name="P20" style:family="paragraph" style:parent-style-name="Standard" style:list-style-name="L1">
      <style:paragraph-properties fo:text-align="start" style:justify-single-word="false"/>
      <style:text-properties fo:color="#000000" style:text-position="0% 100%" style:font-name="Vijaya1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text-position="0% 100%" style:font-name="Vijaya1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6666ff" style:text-position="0% 100%" style:font-name="Vijaya1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6666ff" style:text-position="0% 100%" style:font-name="Vijaya1" fo:font-size="16pt" style:text-underline-style="none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6666ff" style:text-position="0% 100%" style:font-name="Vijaya1" fo:font-size="16pt" style:text-underline-style="solid" style:text-underline-width="auto" style:text-underline-color="font-color" fo:font-weight="bold" fo:background-color="#ffffff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6666ff" style:text-position="0% 100%" style:font-name="Vijaya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28pt" fo:font-style="normal" fo:font-weight="bold" style:font-size-asian="28pt" style:font-style-asian="normal" style:font-weight-asian="bold" style:font-size-complex="28pt" style:font-weight-complex="bold"/>
    </style:style>
    <style:style style:name="T3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00" style:font-name="Vijaya1" fo:font-size="16pt" fo:font-style="normal" fo:font-weight="bold" style:font-size-asian="16pt" style:font-style-asian="normal" style:font-weight-asian="bold" style:font-size-complex="16pt" style:font-weight-complex="bold"/>
    </style:style>
    <style:style style:name="T5" style:family="text">
      <style:text-properties fo:background-color="#ffffff"/>
    </style:style>
    <style:style style:name="T6" style:family="text">
      <style:text-properties style:font-name="Vijaya" fo:font-size="16pt"/>
    </style:style>
    <style:style style:name="T7" style:family="text">
      <style:text-properties fo:color="#6666f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<draw:frame draw:style-name="fr1" draw:name="gráficos1" text:anchor-type="as-char" svg:y="-2.249cm" svg:width="10.961cm" svg:height="1.73cm" draw:z-index="0"><draw:image xlink:href="http://www.clubsomisa.com.ar/imagenes/logo.png" xlink:type="simple" xlink:show="embed" xlink:actuate="onLoad"/></draw:frame><text:span text:style-name="T1"> <text:s text:c="40"/></text:span><text:span text:style-name="T3"><text:s/></text:span><text:span text:style-name="T2"><text:s text:c="6"/></text:span><text:span text:style-name="T4"><text:s/>CLUB SOMISA SAN NICOLÁS”</text:span></text:p>
      <text:p text:style-name="P4"/>
      <text:p text:style-name="P3">ACTIVIDADES LOCALES</text:p>
      <text:p text:style-name="P2"/>
      <text:p text:style-name="P6">BÁSQUET</text:p>
      <text:p text:style-name="P9">Miércoles 20/09. </text:p>
      <text:p text:style-name="P9">Horario <text:s text:c="13"/>Categorias <text:s text:c="24"/>Local <text:s text:c="32"/>Visitante</text:p>
      <text:p text:style-name="P9">19:00 hs. <text:s text:c="12"/>Sub 19 <text:s text:c="25"/>Somisa <text:s text:c="13"/>vs. <text:s text:c="13"/>La Emilia</text:p>
      <text:p text:style-name="P1"/>
      <text:p text:style-name="P6">BÁSQUET</text:p>
      <text:p text:style-name="P9">Sábado 23/09. </text:p>
      <text:p text:style-name="P9">Horario <text:s text:c="13"/>Categorias <text:s text:c="24"/>Local <text:s text:c="32"/>Visitante</text:p>
      <text:p text:style-name="P9">10:00 hs. <text:s text:c="12"/>Sub 15 <text:s text:c="27"/>Somisa <text:s text:c="13"/>vs. <text:s text:c="13"/>Don Bosco</text:p>
      <text:p text:style-name="P9">11:30 hs. <text:s text:c="12"/>Sub 17 <text:s text:c="27"/>Somisa <text:s text:c="13"/>vs. <text:s text:c="13"/>Don Bosco</text:p>
      <text:p text:style-name="P9">13:00 hs. <text:s text:c="12"/>Cebollitas <text:s text:c="21"/>Somisa <text:s text:c="13"/>vs. <text:s text:c="13"/>Don Bosco</text:p>
      <text:p text:style-name="P9">14:00 hs. <text:s text:c="12"/>Premini <text:s text:c="25"/>Somisa <text:s text:c="13"/>vs. <text:s text:c="13"/>Don Bosco</text:p>
      <text:p text:style-name="P9">15:00 hs. <text:s text:c="12"/>Mini <text:s text:c="30"/>Somisa <text:s text:c="13"/>vs. <text:s text:c="13"/>Don Bosco</text:p>
      <text:p text:style-name="P9">16:00 hs. <text:s text:c="12"/>Sub 13 <text:s text:c="26"/>Somisa <text:s text:c="13"/>vs. <text:s text:c="13"/>Don Bosco</text:p>
      <text:p text:style-name="P1"/>
      <text:p text:style-name="P14">FÚTBOL INFERIORES:</text:p>
      <text:p text:style-name="P13"><text:span text:style-name="T6">Sábado 23/09. Fecha del Torneo organizado por la </text:span> <text:span text:style-name="T6">Liga Nicoleña de Fútbol en la cancha del club Paraná.</text:span></text:p>
      <text:p text:style-name="P16">Horario              Categorias                       Local                                 Visitante</text:p>
      <text:p text:style-name="P18">11:00 hs.               9na                              Somisa          vs              <text:s text:c="5"/>Defensores</text:p>
      <text:p text:style-name="P17">12:00 hs.               8va</text:p>
      <text:p text:style-name="P17">13:00 hs.               7ma</text:p>
      <text:p text:style-name="P17">14:30 hs.               6ta</text:p>
      <text:p text:style-name="P15">16:00 hs.               5Ta</text:p>
      <text:p text:style-name="P5">TENIS</text:p>
      <text:p text:style-name="P10">Se llevará a cabo el día sábado 23 de septiembre en las canchas de tenis de nuestra Institución un torneo por equipos de damas. El mismo comenzaría a partir de las 11:00 hs. Y finalizando <text:s/>aproximadamente a las 18:00 hs.</text:p>
      <text:p text:style-name="P1"/>
      <text:p text:style-name="P7">FÚTBOL INFANTIL:</text:p>
      <text:p text:style-name="P11">Domingo 24/09. Fecha del Torneo organizado por la <text:s/>Liga Nicoleña de Fútbol en la cancha del club.</text:p>
      <text:p text:style-name="P9">Horario <text:s text:c="13"/>Categorias <text:s text:c="22"/>Local <text:s text:c="32"/>Visitante</text:p>
      <text:p text:style-name="P9">10:30 hs. <text:s text:c="14"/>2010 <text:s text:c="28"/>Somisa <text:s text:c="14"/>vs. <text:s text:c="10"/>Fútbol SN. <text:s text:c="12"/></text:p>
      <text:p text:style-name="P9">11:20 hs. <text:s text:c="14"/>2011</text:p>
      <text:p text:style-name="P9">12:10 hs. <text:s text:c="13"/>2006</text:p>
      <text:p text:style-name="P9">13:00 hs. <text:s text:c="13"/>2007 <text:s/></text:p>
      <text:p text:style-name="P9">13:50 hs. <text:s text:c="13"/>2009 <text:s/></text:p>
      <text:p text:style-name="P9">14:40 hs. <text:s text:c="13"/>2008</text:p>
      <text:p text:style-name="P9"/>
      <text:p text:style-name="P6"><text:soft-page-break/>HANDBALL INFERIORES</text:p>
      <text:p text:style-name="P12">Sábado 23/09. Fecha del Torneo organizado por <text:s/>Assbalnor. Cancha: SOMISA</text:p>
      <text:p text:style-name="P9">Horario <text:s text:c="13"/>Categorias <text:s text:c="36"/>Local <text:s text:c="32"/>Visitante</text:p>
      <text:p text:style-name="P9">10:00 hs. <text:s text:c="11"/>Cadetes Masculino <text:s text:c="22"/>A. Brown <text:s text:c="9"/>vs. <text:s text:c="11"/>Regatas</text:p>
      <text:p text:style-name="P9">11:30 hs. <text:s text:c="11"/>Inferiores Masculino <text:s text:c="19"/>Somisa <text:s text:c="13"/>vs. <text:s text:c="11"/>Regatas Azul</text:p>
      <text:p text:style-name="P9">12:30 hs. <text:s text:c="11"/>Cadetes Masculino <text:s text:c="22"/>Somisa <text:s text:c="13"/>vs. <text:s text:c="11"/>Regatas</text:p>
      <text:p text:style-name="P9">14:00 hs. <text:s text:c="11"/>Inferiores Femenino <text:s text:c="20"/>Somisa <text:s text:c="13"/>vs. <text:s text:c="11"/>Regatas</text:p>
      <text:p text:style-name="P9">15:00 hs. <text:s text:c="11"/>Inferiores Masculino <text:s text:c="19"/>Somisa <text:s text:c="13"/>vs. <text:s text:c="11"/>Regatas Naranja</text:p>
      <text:p text:style-name="P9">16:00 hs. <text:s text:c="11"/>Juveniles Masculino <text:s text:c="20"/>Somisa <text:s text:c="13"/>vs. <text:s text:c="11"/>Regatas</text:p>
      <text:p text:style-name="P9">17:30 hs. <text:s text:c="11"/>Menores Femenino <text:s text:c="21"/>Somisa <text:s text:c="14"/>vs. <text:s text:c="11"/>Regatas Azul</text:p>
      <text:p text:style-name="P2"><text:span text:style-name="T7">18:45 hs. <text:s text:c="11"/>Menores Masculino <text:s text:c="20"/>Somisa <text:s text:c="14"/>vs. <text:s text:c="11"/>Regatas Azul </text:span><text:tab/></text:p>
      <text:list xml:id="list5455003558838692142" text:style-name="L1">
        <text:list-item>
          <text:list>
            <text:list-header>
              <text:p text:style-name="P20"/>
            </text:list-header>
          </text:list>
        </text:list-item>
      </text:list>
      <text:p text:style-name="P1"/>
      <text:p text:style-name="P6">HANDBALL </text:p>
      <text:p text:style-name="P12">Domingo 24/09. 6ta Fecha del Torneo organizado por <text:s/>Assbalnor. Cancha: SOMISA</text:p>
      <text:p text:style-name="P9">Horario <text:s text:c="13"/>Categorias <text:s text:c="36"/>Local <text:s text:c="32"/>Visitante</text:p>
      <text:p text:style-name="P9">10:00 hs. <text:s text:c="11"/>Adultos Masculino <text:s text:c="20"/>Regatas Azul <text:s text:c="8"/>vs. <text:s text:c="11"/>Belgrano Amarillo</text:p>
      <text:p text:style-name="P9">11:30 hs. <text:s text:c="10"/>Adultos Femenino <text:s text:c="22"/>Baradero <text:s text:c="13"/>vs. <text:s text:c="11"/>Regatas</text:p>
      <text:p text:style-name="P9">13:00 hs. <text:s text:c="10"/>Adultos Masculino <text:s text:c="21"/>America Brown <text:s text:c="3"/>vs. <text:s text:c="11"/>Belgrano Rojo</text:p>
      <text:p text:style-name="P9">14:30 hs. <text:s text:c="10"/>Adultos Masculino <text:s text:c="21"/>Don Bosco <text:s text:c="10"/>vs. <text:s text:c="11"/>P.Talleres</text:p>
      <text:p text:style-name="P9">16:00 hs. <text:s text:c="10"/>Adultos Masculino <text:s text:c="20"/>Regatas Naranja <text:s text:c="2"/>vs. <text:s text:c="10"/>Belgrano</text:p>
      <text:p text:style-name="P9">17:30 hs. <text:s text:c="10"/>Adultos Masculino <text:s text:c="20"/>Somisa <text:s text:c="18"/>vs. <text:s text:c="11"/>Regatas Azul</text:p>
      <text:p text:style-name="P9">A designar <text:s text:c="7"/>Adultos Masculino <text:s text:c="21"/>Automovil <text:s text:c="13"/>vs. <text:s text:c="9"/>Belgrano Rojo</text:p>
      <text:p text:style-name="P9"/>
      <text:p text:style-name="P7"/>
      <text:p text:style-name="P8">ACTIVIDADES VISITANTES</text:p>
      <text:p text:style-name="P8"/>
      <text:p text:style-name="P6">BÁSQUET</text:p>
      <text:p text:style-name="P9">Viernes 22/09. <text:s/>2da FECHA TORNEO PROVINCIAL.</text:p>
      <text:p text:style-name="P9">Horario <text:s text:c="13"/>Categorias <text:s text:c="24"/>Local <text:s text:c="32"/>Visitante</text:p>
      <text:p text:style-name="P9">21:30 hs. <text:s text:c="12"/>Primera <text:s text:c="26"/>Astillero <text:s text:c="11"/>vs. <text:s text:c="11"/>Somisa</text:p>
      <text:p text:style-name="P6"/>
      <text:p text:style-name="P6">BÁSQUET</text:p>
      <text:p text:style-name="P9">Sábado 23/09. </text:p>
      <text:p text:style-name="P9">Horario <text:s text:c="13"/>Categorias <text:s text:c="24"/>Local <text:s text:c="32"/>Visitante</text:p>
      <text:p text:style-name="P9">14:00 hs. <text:s text:c="12"/>Cebollitas <text:s text:c="21"/>Sacachispas <text:s text:c="11"/>vs. <text:s text:c="8"/>Somisa Blanco</text:p>
      <text:p text:style-name="P9">15:00 hs. <text:s text:c="12"/>Premini <text:s text:c="25"/></text:p>
      <text:p text:style-name="P9">16:00 hs. <text:s text:c="12"/>Mini <text:s text:c="29"/></text:p>
      <text:p text:style-name="P9"/>
      <text:p text:style-name="P6">HOCKEY</text:p>
      <text:p text:style-name="P12">Sábado 23/09. Fecha del Torneo organizado por la Asociación de Hockey del Litoral.</text:p>
      <text:p text:style-name="P9">Horario <text:s text:c="13"/>Categorias <text:s text:c="32"/>Local <text:s text:c="32"/>Visitante</text:p>
      <text:p text:style-name="P9">10:00 hs. <text:s text:c="13"/>Octava <text:s text:c="29"/>Newells <text:s text:c="14"/>vs. <text:s text:c="17"/>Somisa</text:p>
      <text:p text:style-name="P9">11:00 hs. <text:s text:c="13"/>Sub 12</text:p>
      <text:p text:style-name="P9">12:00 hs. <text:s text:c="12"/>Sub 14</text:p>
      <text:p text:style-name="P9">13:30 hs. <text:s text:c="12"/>Sub 16</text:p>
      <text:p text:style-name="P9">15:00 hs. <text:s text:c="12"/>Reserva</text:p>
      <text:p text:style-name="P11"><text:span text:style-name="T5">16:30 hs. <text:s text:c="12"/>Primera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ijaya" svg:font-family="Vijay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1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20pt" fo:language="es" fo:country="ES" fo:font-style="italic" fo:font-weight="bold" style:font-size-asian="20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1.499cm" fo:margin-top="0cm" fo:margin-bottom="0cm" fo:text-align="justify" style:justify-single-word="false" fo:text-indent="5.001cm" style:auto-text-indent="false">
        <style:tab-stops>
          <style:tab-stop style:position="4.0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358cm" fo:margin-left="1.138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8:33:51.77</meta:creation-date>
    <meta:print-date>2017-09-14T15:23:58.52</meta:print-date>
    <dc:date>2017-09-21T12:11:14.56</dc:date>
    <meta:editing-duration>P2DT18H32M42S</meta:editing-duration>
    <meta:editing-cycles>81</meta:editing-cycles>
    <meta:generator>OpenOffice/4.0.0$Win32 OpenOffice.org_project/400m3$Build-9702</meta:generator>
    <meta:document-statistic meta:table-count="0" meta:image-count="1" meta:object-count="0" meta:page-count="2" meta:paragraph-count="75" meta:word-count="432" meta:character-count="5242"/>
  </office:meta>
</office:document-meta>
</file>