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margin-top="0.101cm" fo:margin-bottom="0cm" fo:line-height="100%" fo:text-align="start" style:justify-single-word="false" style:page-number="auto"/>
    </style:style>
    <style:style style:name="P8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3333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ff3333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ff3333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ff3333" style:text-position="0% 100%" style:font-name="Vijaya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3333" style:text-position="0% 100%" style:font-name="Vijaya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ff3333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3333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tyle="normal" fo:background-color="#ffffff" style:font-style-asian="normal"/>
    </style:style>
    <style:style style:name="T3" style:family="text">
      <style:text-properties fo:font-style="normal" style:text-underline-style="solid" style:text-underline-width="auto" style:text-underline-color="font-color" fo:font-weight="bold" fo:background-color="#ffffff" style:font-style-asian="normal" style:font-weight-asian="bold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tyle="normal" fo:background-color="#ffffff" style:font-style-asian="normal"/>
    </style:style>
    <style:style style:name="T7" style:family="text">
      <style:text-properties fo:color="#ff3333"/>
    </style:style>
    <style:style style:name="T8" style:family="text">
      <style:text-properties fo:color="#ff3333" fo:font-style="normal" style:text-underline-style="solid" style:text-underline-width="auto" style:text-underline-color="font-color" fo:font-weight="bold" fo:background-color="#ffffff" style:font-style-asian="normal" style:font-weight-asian="bold" style:font-weight-complex="bold"/>
    </style:style>
    <style:style style:name="T9" style:family="text">
      <style:text-properties fo:color="#ff3333" fo:font-style="normal" fo:background-color="#ffffff" style:font-style-asian="normal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ff3333" style:text-position="0% 100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"/><draw:frame draw:style-name="fr1" draw:name="gráficos1" text:anchor-type="as-char" svg:y="-2.249cm" svg:width="10.04cm" svg:height="2.445cm" draw:z-index="0"><draw:image xlink:href="http://www.clubsomisa.com.ar/imagenes/logo.png" xlink:type="simple" xlink:show="embed" xlink:actuate="onLoad"/></draw:frame> <text:s text:c="40"/><text:span text:style-name="T1"><text:s/></text:span></text:p>
      <text:p text:style-name="P6">ACTIVIDADES LOCALES</text:p>
      <text:p text:style-name="P6"/>
      <text:p text:style-name="P19">HANDBALL:</text:p>
      <text:p text:style-name="P15">Jueves 18/05. 5° Fecha Torneo organizado por la <text:s/>Assbalnor. Local: Somisa.</text:p>
      <text:p text:style-name="P15">Cancha: Somisa.</text:p>
      <text:p text:style-name="P16">Horario <text:s text:c="13"/>Categorias <text:s text:c="22"/>Local <text:s text:c="32"/>Visitante</text:p>
      <text:p text:style-name="P16">21:00 hs. <text:s text:c="9"/>Reserva Masculino <text:s text:c="9"/>Somisa <text:s text:c="11"/>vs <text:s text:c="10"/>C.A. Baradero</text:p>
      <text:p text:style-name="P12"/>
      <text:p text:style-name="P12">TENIS:</text:p>
      <text:p text:style-name="P15">Se llevará a cabo el día sábado 20 en nuestra Institución un Encuentro de Escuela de Tenis en el horario de 09 a 12 hs. Donde participará Villa Constitución y Ramallo (zona de tenis), participando deportistas entre 6 y 16 años.</text:p>
      <text:p text:style-name="P1"><text:s/></text:p>
      <text:p text:style-name="P2"><text:span text:style-name="T8">HANDBALL:</text:span></text:p>
      <text:p text:style-name="P15">Sábado 20/05. 5° Fecha Torneo organizado por la <text:s/>Assbalnor. Local: Somisa.</text:p>
      <text:p text:style-name="P15">Cancha: Somisa.</text:p>
      <text:p text:style-name="P16">Horario <text:s text:c="13"/>Categorias <text:s text:c="22"/>Local <text:s text:c="32"/>Visitante</text:p>
      <text:p text:style-name="P18">12:00 hs. <text:s text:c="9"/>Cadete Masculino <text:s text:c="9"/>Somisa <text:s text:c="19"/>vs <text:s text:c="10"/>C.A. Baradero</text:p>
      <text:p text:style-name="P18">13:30 hs. <text:s text:c="9"/>Menores Femenino <text:s text:c="7"/>Regatas Naranja <text:s text:c="3"/>vs <text:s text:c="10"/>CEF N° 60</text:p>
      <text:p text:style-name="P18">14:45 hs. <text:s text:c="9"/>Juveniles Masculino <text:s text:c="6"/>Somisa <text:s text:c="18"/>vs <text:s text:c="10"/>C.A. Baradero</text:p>
      <text:p text:style-name="P9"/>
      <text:p text:style-name="P13">FÚTBOL INFANTIL:</text:p>
      <text:p text:style-name="P16">Domingo 21/05. <text:s/>Fecha del Torneo organizado por la <text:s/>Liga Nicoleña de Fútbol.</text:p>
      <text:p text:style-name="P16">Horario <text:s text:c="13"/>Categorias <text:s text:c="22"/>Local <text:s text:c="32"/>Visitante</text:p>
      <text:p text:style-name="P16">11:00 hs. <text:s text:c="12"/>2011 <text:s text:c="29"/>Somisa <text:s text:c="13"/>vs <text:s text:c="12"/>Paraná de Ramallo</text:p>
      <text:p text:style-name="P17">11:50 hs <text:s text:c="13"/>2009</text:p>
      <text:p text:style-name="P17">12:40 hs <text:s text:c="13"/>2007</text:p>
      <text:p text:style-name="P17">13:30 hs <text:s text:c="13"/>2006</text:p>
      <text:p text:style-name="P17"><text:span text:style-name="T4">14:20 hs. <text:s text:c="12"/>2008</text:span></text:p>
      <text:p text:style-name="P14">ACTIVIDADES VISITANTES</text:p>
      <text:p text:style-name="P14"/>
      <text:p text:style-name="P20">HOCKEY:</text:p>
      <text:p text:style-name="P18">Del día 18 al 21 de mayo el club <text:s/>participará con el plantel mayor en el Torneo Regional NEA organizado por la Confederacion Nacional llevado a cabo en la ciudad de Rosario.-</text:p>
      <text:p text:style-name="P1"/>
      <text:p text:style-name="P5"><text:span text:style-name="T10">MINI BÁSQUET</text:span></text:p>
      <text:p text:style-name="P22">Sábado 20/05.</text:p>
      <text:p text:style-name="P16">Horario <text:s text:c="13"/>Categorias <text:s text:c="22"/>Local <text:s text:c="32"/>Visitante</text:p>
      <text:p text:style-name="P16">10:30 hs. <text:s text:c="12"/>Sub 15 <text:s text:c="25"/>Belgrano <text:s text:c="14"/>vs <text:s text:c="10"/>Somisa</text:p>
      <text:p text:style-name="P15">12:00 hs. <text:s text:c="12"/>Sub 19</text:p>
      <text:p text:style-name="P15">13:30 hs. <text:s text:c="12"/>Sub 17</text:p>
      <text:p text:style-name="P15">15:00 hs. <text:s text:c="12"/>Sub 13</text:p>
      <text:p text:style-name="P15">16:30 hs. <text:s text:c="12"/>Mini</text:p>
      <text:p text:style-name="P15">17:30 hs. <text:s text:c="12"/>Cebollitas</text:p>
      <text:p text:style-name="P15"><text:span text:style-name="T9">18:30 hs. <text:s text:c="12"/>Premini</text:span></text:p>
      <text:p text:style-name="P5"><text:soft-page-break/><text:span text:style-name="T11">FÚTBOL INFERIORES:</text:span></text:p>
      <text:p text:style-name="P16">Sábado 20/05. 9° Fecha del Torneo organizado por la <text:s/>Liga Nicoleña de Fútbol.</text:p>
      <text:p text:style-name="P16">Horario <text:s text:c="13"/>Categorias <text:s text:c="22"/>Local <text:s text:c="32"/>Visitante</text:p>
      <text:p text:style-name="P16">11:00 hs. <text:s text:c="12"/>5TA <text:s text:c="31"/>Fútbol SN <text:s text:c="14"/>vs <text:s text:c="8"/>Somisa</text:p>
      <text:p text:style-name="P17">12:30 hs <text:s text:c="13"/>6TA</text:p>
      <text:p text:style-name="P17">14:00 hs <text:s text:c="13"/>7MA</text:p>
      <text:p text:style-name="P16">15:00 hs <text:s text:c="13"/>8VA</text:p>
      <text:p text:style-name="P16">16:00 hs <text:s text:c="12"/>9NA</text:p>
      <text:p text:style-name="P16"/>
      <text:p text:style-name="P21"><text:span text:style-name="T5">FÚTBOL MAYORES:</text:span></text:p>
      <text:p text:style-name="P16">Domingo 21/05. <text:s/>Fecha del Torneo organizado por la <text:s/>Liga Nicoleña de Fútbol en la cancha grande.-</text:p>
      <text:p text:style-name="P16">Horario <text:s text:c="13"/>Categorias <text:s text:c="22"/>Local <text:s text:c="32"/>Visitante</text:p>
      <text:p text:style-name="P18">14:00 hs. <text:s text:c="14"/>4Ta <text:s text:c="29"/>Social <text:s text:c="12"/>vs <text:s text:c="16"/>Somisa</text:p>
      <text:p text:style-name="P18">16:00 hs. <text:s text:c="13"/>Primera</text:p>
      <text:p text:style-name="P18"/>
      <text:p text:style-name="P2"><text:span text:style-name="T8">HANDBALL:</text:span></text:p>
      <text:p text:style-name="P15">Domingo 21/05. 13° Fecha Torneo organizado por la <text:s/>Assbalnor. Local: Automóvil.</text:p>
      <text:p text:style-name="P15">Cancha: Belgrano.</text:p>
      <text:p text:style-name="P16">Horario <text:s text:c="13"/>Categorias <text:s text:c="22"/>Local <text:s text:c="32"/>Visitante</text:p>
      <text:p text:style-name="P18">14:30 hs. <text:s text:c="9"/>Adulto femenino <text:s text:c="9"/>Regatas <text:s text:c="18"/>vs <text:s text:c="10"/>Somisa</text:p>
      <text:p text:style-name="P18">16:00 hs. <text:s text:c="9"/>Adulto masculino <text:s text:c="6"/>Automóvil <text:s text:c="15"/>vs <text:s text:c="10"/>Somisa</text:p>
      <text:p text:style-name="P18"/>
      <text:p text:style-name="P16"><text:span text:style-name="T3">HANDBALL:</text:span></text:p>
      <text:p text:style-name="P15">Sábado 27/05. <text:s text:c="3"/>Torneo organizado por <text:s/>Assbalnor. Local: A. Brown.</text:p>
      <text:p text:style-name="P15">Cancha: Polideportivo Arrecifes.</text:p>
      <text:p text:style-name="P16">Horario <text:s text:c="13"/>Categorias <text:s text:c="22"/>Local <text:s text:c="32"/>Visitante</text:p>
      <text:p text:style-name="P16">14:00 hs. <text:s text:c="11"/>Menores Masculino <text:s text:c="8"/>Brown <text:s text:c="11"/>vs <text:s text:c="12"/>Somisa</text:p>
      <text:p text:style-name="P2"><text:span text:style-name="T7">15:30 hs. <text:s text:c="10"/>Cadetes Masculino <text:s text:c="10"/>Brown <text:s text:c="12"/>vs <text:s text:c="10"/>Somisa </text:span></text:p>
      <text:p text:style-name="P16"/>
      <text:p text:style-name="P1"/>
      <text:p text:style-name="P2"/>
      <text:p text:style-name="P4"/>
      <text:p text:style-name="P4"/>
      <text:p text:style-name="P4"/>
      <text:p text:style-name="P4"/>
      <text:p text:style-name="P2"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728cm" fo:margin-left="2.17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5-04T19:01:02.68</meta:print-date>
    <dc:date>2017-05-18T13:46:14.44</dc:date>
    <meta:editing-duration>PT21H29M25S</meta:editing-duration>
    <meta:editing-cycles>24</meta:editing-cycles>
    <meta:generator>OpenOffice/4.0.0$Win32 OpenOffice.org_project/400m3$Build-9702</meta:generator>
    <meta:document-statistic meta:table-count="0" meta:image-count="1" meta:object-count="0" meta:page-count="2" meta:paragraph-count="64" meta:word-count="355" meta:character-count="3573"/>
  </office:meta>
</office:document-meta>
</file>